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officeooo:rsid="001b23e5" officeooo:paragraph-rsid="001b23e5"/>
    </style:style>
    <style:style style:name="P2" style:family="paragraph" style:parent-style-name="Standard">
      <style:paragraph-properties fo:line-height="150%"/>
      <style:text-properties officeooo:rsid="001d005c" officeooo:paragraph-rsid="001d005c"/>
    </style:style>
    <style:style style:name="P3" style:family="paragraph" style:parent-style-name="Standard">
      <style:paragraph-properties fo:line-height="150%"/>
      <style:text-properties officeooo:rsid="0017a904" officeooo:paragraph-rsid="0017a904"/>
    </style:style>
    <style:style style:name="P4" style:family="paragraph" style:parent-style-name="Standard">
      <style:paragraph-properties fo:line-height="150%"/>
      <style:text-properties officeooo:rsid="001f6f98" officeooo:paragraph-rsid="001f6f98"/>
    </style:style>
    <style:style style:name="P5" style:family="paragraph" style:parent-style-name="Standard">
      <style:paragraph-properties fo:line-height="150%"/>
      <style:text-properties officeooo:rsid="001f6f98" officeooo:paragraph-rsid="00210e51"/>
    </style:style>
    <style:style style:name="P6" style:family="paragraph" style:parent-style-name="Standard">
      <style:paragraph-properties fo:line-height="150%"/>
      <style:text-properties officeooo:rsid="002265cb" officeooo:paragraph-rsid="002265cb"/>
    </style:style>
    <style:style style:name="T1" style:family="text">
      <style:text-properties officeooo:rsid="00199378"/>
    </style:style>
    <style:style style:name="T2" style:family="text">
      <style:text-properties officeooo:rsid="001bf861"/>
    </style:style>
    <style:style style:name="T3" style:family="text">
      <style:text-properties officeooo:rsid="001d005c"/>
    </style:style>
    <style:style style:name="T4" style:family="text">
      <style:text-properties officeooo:rsid="001e298a"/>
    </style:style>
    <style:style style:name="T5" style:family="text">
      <style:text-properties officeooo:rsid="001f13d3"/>
    </style:style>
    <style:style style:name="T6" style:family="text">
      <style:text-properties officeooo:rsid="001f6f98"/>
    </style:style>
    <style:style style:name="T7" style:family="text">
      <style:text-properties officeooo:rsid="00210e51"/>
    </style:style>
    <style:style style:name="T8" style:family="text">
      <style:text-properties officeooo:rsid="00230f8d"/>
    </style:style>
    <style:style style:name="T9" style:family="text">
      <style:text-properties officeooo:rsid="0023c4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ELLOKOSKELTA KAJAHTAA 2</text:p>
      <text:p text:style-name="P3"/>
      <text:p text:style-name="P3">Kellokoskikin kuuluu Tuusulaan ja on kulttuuririkas pitäjä pohjoisessa. Kellokoskella on paljon paikkoja, jotka ovat unohtuneet Hyrylän kehittämisen huumassa.</text:p>
      <text:p text:style-name="P3"><text:span text:style-name="T3">Tuusulan kunta</text:span> vähentää tukea kulttuuriin ja pienet, mutta toimivat museot jäävät ilman rahoitusta. Täälläkin on hieno tehtaan museo, jota Riitta Liski on kehittänyt <text:span text:style-name="T6">yhdessä jäsenistön kanssa.</text:span> <text:span text:style-name="T6">Hän on </text:span>kerännyt aineistoa sinne ja toiminut hyvinkin pienellä budjetilla. Paikassa voi tutustua Kellokosken historiaan, joka on todella rikas ja pitkä. Monet perheet ovat saaneet ruukista elannon. Meidän ei tulisi unohtaa meidän historiaamme, mistä olemme tulleet tähän päivään.</text:p>
      <text:p text:style-name="P3">Sairaalan vieressä on sairaalamuseo, jossa myös kattava aineisto historiaa. Paikka oli kesällä auki yleisölle ja se toi paljon ihmisiä tutustumaan paikkaan kaukaakin. Miten ensi vuonna?</text:p>
      <text:p text:style-name="P3">Ruukin alueella on tehtaan kiinteistöjä, joilla on historiallista merkitystä meille kaikille. Paikka on hyvin ”rouhea”, mutta idyllinen vanhoineen rakennuksineen. Yrittäjät ovat ottaneet tiloja käyttöön ja ”rouheutta” kunnioittain muokanneet rakennuksia käyttöönsä pienillä korjauksilla vanhoja rakennuksia kunnioittain. Rakennuksissa ja sen ympäristössä on kuvattu <text:span text:style-name="T3">vuosien mittaan </text:span>useita sarjoja ja elokuvia.</text:p>
      <text:p text:style-name="P3">Männistön lavallakin on pitkä historia kauniilla paikalla joen rannan tuntumassa. Kesäisin paikka on käytössä tanssien merkeissä useina päivinä viikossa <text:span text:style-name="T3">ja onhan se ollut mukana elokuvissakin mm ”Iskelmäprinssi”</text:span>. Paikka on myös hyvä kokoontumispaikka kyläläisille erilaisten tapahtumien muodossa. <text:span text:style-name="T1">Lavatanssien suosio on noussut uuteen kasvuun. Männistölle tullaan kaukaakin tansseihin, koska lähellä ei vastaavaa lavaa ole. </text:span></text:p>
      <text:p text:style-name="P1">Kellok<text:span text:style-name="T5">o</text:span>sken sairaalassa toimineen ylihoitaja Anna Pa<text:span text:style-name="T2">k</text:span>alenin puisto <text:span text:style-name="T4">Toimelan vieressä </text:span>kunnostettiin upeasti, mutta nyt sen hoito ”<text:span text:style-name="T4">huhujen” mukaan oltaisiin siirtämässä</text:span> vapaaehtoisille <text:span text:style-name="T4">hoidettavaksi</text:span>. Tätähän on kokeiltu ennenkin ja huonoin tuloksin. Vuosien mittaan paikka rehevöityi ja karhupatsas allas meni huonoon kuntoon hoidon puutteessa. </text:p>
      <text:p text:style-name="P1">Kellokoskelle ja sen läheisyyteen rakennetaan uusia taloja ja väkiluku kasvaa. <text:span text:style-name="T2">Haluamme, että Kellokoski on tulevaisuudessakin mielenkiintoinen ja toimiva paikka asua. </text:span></text:p>
      <text:p text:style-name="P2">Meille rakennettiin iso yhtenäiskoulu yhdessä Mäntsälän kanssa, jossa 1000 oppilasta. Omalla kylällä voi käydä koulupolun alaluokilta ylioppilaaksi. Kellokosken lukio on kilpailukykyinen opetuksen tasossa verraten lähikaupunkien lukioihin. Täältä on ponnistanut moni nuori eteenpäin seuraaviin opinahjoihin.</text:p>
      <text:p text:style-name="P4">Meillä on hieno kirkko Carlanderin puiston vieressä, jossa aktiivista toimintaa kyläläisille. Juhlapyhien aikaan pieni ja idyllinen kirkko täyttyy kyläl<text:span text:style-name="T8">ä</text:span>i<text:span text:style-name="T8">sistä</text:span> lämpimissä tunnelmissa. </text:p>
      <text:p text:style-name="P4">Odottelemme mielenkiinnolla Ruukin alueen kehittämistä uusien omistajien toimesta. Hienoa, että vielä on ihmisiä, jotka haluavat säilyttää vanhaa ja kuitenkin kehittää uutta vanhaa kunnioittaen.</text:p>
      <text:p text:style-name="P5"><text:soft-page-break/>Mielenkiinnolla odottelemme myös Juhlatalon kunnostusta ja mihin käyttöön se tulee kylällä. Tarvitsisimme kylälle majoituspaikkoja juhlien ja vierailujen <text:s/>aikaan. <text:span text:style-name="T7">Olisihan se hienoa taas, että hääparit voisivat viettää häitään omalla kylällä hienoissa puitteissa. Isommille sukujuhlillekin olisi tila, missä viettää niitä.</text:span></text:p>
      <text:p text:style-name="P6">Ruukin ravintola on ollut kunnostuksessa ja ”huhujen” mukaan aukeaisi kyläläisille joulun aikaan <text:s/>2024. <text:span text:style-name="T9">Tervetuloa uudet yrittäjät.</text:span></text:p>
      <text:p text:style-name="P2"/>
      <text:p text:style-name="P2">Kellokosken pirteät porisij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1-04T09:33:10.420000000</meta:creation-date>
    <dc:date>2024-11-09T10:55:46.331000000</dc:date>
    <meta:editing-duration>PT56M30S</meta:editing-duration>
    <meta:editing-cycles>8</meta:editing-cycles>
    <meta:generator>LibreOffice/6.2.7.1$Windows_X86_64 LibreOffice_project/23edc44b61b830b7d749943e020e96f5a7df63bf</meta:generator>
    <meta:print-date>2024-11-06T20:07:05.922000000</meta:print-date>
    <meta:document-statistic meta:table-count="0" meta:image-count="0" meta:object-count="0" meta:page-count="2" meta:paragraph-count="14" meta:word-count="404" meta:character-count="3350" meta:non-whitespace-character-count="2954"/>
  </office:meta>
</office:document-meta>
</file>